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language="uk" fo:country="UA"/>
    </style:style>
    <style:style style:name="P2" style:family="paragraph" style:parent-style-name="Standard">
      <style:paragraph-properties fo:text-align="justify" style:justify-single-word="false"/>
      <style:text-properties fo:color="#000000" fo:language="uk" fo:country="UA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fo:language="uk" fo:country="UA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language="uk" fo:country="UA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font-size="14pt" fo:language="uk" fo:country="UA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fo:language="uk" fo:country="U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size="14pt" fo:language="uk" fo:country="UA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fo:font-size="14pt" fo:language="uk" fo:country="UA" fo:font-style="normal" fo:font-weight="normal" style:font-size-asian="14pt" style:language-asian="en" style:country-asian="US" style:font-style-asian="normal" style:font-weight-asian="normal" style:font-size-complex="14pt" style:language-complex="zxx" style:country-complex="none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font-size="14pt" fo:language="uk" fo:country="UA" fo:font-style="normal" fo:font-weight="normal" style:font-size-asian="14pt" style:language-asian="en" style:country-asian="US" style:font-style-asian="normal" style:font-weight-asian="normal" style:font-size-complex="14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fo:color="#000000" fo:font-size="10pt" fo:language="uk" fo:country="U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text-autospace="none" style:writing-mode="lr-tb"/>
    </style:style>
    <style:style style:name="P15" style:family="paragraph" style:parent-style-name="Style3">
      <style:paragraph-properties fo:text-align="justify" style:justify-single-word="false" fo:orphans="2" fo:widows="2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yle1">
      <style:paragraph-properties style:line-height-at-least="0.176cm" fo:text-align="justify" style:justify-single-word="false" fo:orphans="2" fo:widows="2"/>
      <style:text-properties fo:color="#000000" fo:font-size="14pt" fo:language="uk" fo:country="UA" style:font-size-asian="14pt" style:font-size-complex="14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000000" fo:font-size="14pt" fo:language="uk" fo:country="UA" fo:font-weight="bold" style:font-size-asian="14pt" style:font-weight-asian="bold" style:font-size-complex="14pt"/>
    </style:style>
    <style:style style:name="T2" style:family="text">
      <style:text-properties fo:color="#000000" fo:font-size="14pt" fo:language="uk" fo:country="UA" style:font-size-asian="14pt" style:font-size-complex="14pt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4" style:family="text">
      <style:text-properties fo:color="#000000" fo:language="uk" fo:country="UA"/>
    </style:style>
    <style:style style:name="T5" style:family="text">
      <style:text-properties fo:color="#000000" fo:language="uk" fo:country="UA" fo:font-weight="bold" style:font-weight-asian="bold"/>
    </style:style>
    <style:style style:name="T6" style:family="text">
      <style:text-properties fo:color="#000000" fo:language="uk" fo:country="UA" fo:font-weight="bold" style:font-weight-asian="bold" style:font-weight-complex="bold"/>
    </style:style>
    <style:style style:name="T7" style:family="text">
      <style:text-properties fo:color="#000000" fo:language="uk" fo:country="UA" fo:font-weight="normal" style:font-weight-asian="normal" style:font-weight-complex="normal"/>
    </style:style>
    <style:style style:name="T8" style:family="text">
      <style:text-properties fo:font-size="14pt" fo:language="uk" fo:country="UA" fo:font-style="normal" fo:font-weight="bold" style:font-size-asian="14pt" style:language-asian="en" style:country-asian="US" style:font-style-asian="normal" style:font-weight-asian="bold" style:font-size-complex="14pt" style:font-weight-complex="bold"/>
    </style:style>
    <style:style style:name="T9" style:family="text">
      <style:text-properties fo:font-size="14pt" fo:language="uk" fo:country="UA" fo:font-style="normal" fo:font-weight="normal" style:font-size-asian="14pt" style:language-asian="en" style:country-asian="US" style:font-style-asian="normal" style:font-weight-asian="normal" style:font-size-complex="14pt"/>
    </style:style>
    <style:style style:name="T10" style:family="text">
      <style:text-properties fo:font-size="14pt" fo:language="uk" fo:country="UA" fo:font-style="normal" fo:font-weight="normal" style:font-size-asian="14pt" style:language-asian="en" style:country-asian="US" style:font-style-asian="normal" style:font-weight-asian="normal" style:font-size-complex="14pt" style:font-weight-complex="bold"/>
    </style:style>
    <style:style style:name="T11" style:family="text">
      <style:text-properties fo:font-size="14pt" fo:language="uk" fo:country="UA" fo:font-style="normal" fo:font-weight="normal" style:font-size-asian="14pt" style:language-asian="en" style:country-asian="US" style:font-style-asian="normal" style:font-weight-asian="normal" style:font-size-complex="14pt" style:language-complex="zxx" style:country-complex="none" style:font-weight-complex="bold"/>
    </style:style>
    <style:style style:name="T12" style:family="text">
      <style:text-properties fo:font-size="14pt" fo:language="uk" fo:country="UA" style:font-size-asian="14pt" style:language-asian="uk" style:country-asian="UA" style:font-size-complex="14pt"/>
    </style:style>
    <style:style style:name="T13" style:family="text">
      <style:text-properties fo:font-size="14pt" fo:language="uk" fo:country="UA" style:font-size-asian="14pt" style:font-size-complex="14pt"/>
    </style:style>
    <style:style style:name="T14" style:family="text"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uk" fo:country="UA" fo:font-weight="normal" style:font-size-asian="14pt" style:language-asian="uk" style:country-asian="UA" style:font-weight-asian="normal" style:font-size-complex="14pt" style:font-weight-complex="normal"/>
    </style:style>
    <style:style style:name="T16" style:family="text">
      <style:text-properties fo:font-size="14pt" fo:language="en" fo:country="US" fo:font-style="normal" fo:font-weight="bold" style:font-size-asian="14pt" style:language-asian="en" style:country-asian="US" style:font-style-asian="normal" style:font-weight-asian="bold" style:font-size-complex="14pt" style:font-weight-complex="bold"/>
    </style:style>
    <style:style style:name="T17" style:family="text">
      <style:text-properties fo:font-size="14pt" fo:language="en" fo:country="US" fo:font-style="normal" fo:font-weight="normal" style:font-size-asian="14pt" style:language-asian="en" style:country-asian="US" style:font-style-asian="normal" style:font-weight-asian="normal" style:font-size-complex="14pt" style:font-weight-complex="bold"/>
    </style:style>
    <style:style style:name="T18" style:family="text">
      <style:text-properties style:language-asian="uk" style:country-asian="UA"/>
    </style:style>
    <style:style style:name="T19" style:family="text">
      <style:text-properties fo:font-weight="normal" style:language-asian="uk" style:country-asian="UA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language="en" fo:country="US" fo:font-style="normal" fo:font-weight="normal" style:language-asian="en" style:country-asian="US" style:font-style-asian="normal" style:font-weight-asian="normal"/>
    </style:style>
    <style:style style:name="T22" style:family="text">
      <style:text-properties fo:font-style="normal" fo:font-weight="normal" style:language-asian="en" style:country-asian="US" style:font-style-asian="normal" style:font-weight-asian="normal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text:tab/><text:tab/><text:tab/><text:tab/><text:tab/>ЗВІТ <text:s text:c="66"/></text:span><text:span text:style-name="T2"><text:s text:c="17"/></text:span></text:p>
      <text:p text:style-name="P6">про періодичне відстеження результативності регуляторного акта </text:p>
      <text:p text:style-name="P6">«Правила благоустрою території м. Прилуки»</text:p>
      <text:p text:style-name="P4"/>
      <text:p text:style-name="P14"><text:span text:style-name="T8"><text:tab/>Назва регуляторного акта: </text:span><text:span text:style-name="T9">«Правила благоустрою території м. Прилуки», затверджених рішенням міської ради від 25 вересня 2014 року № 4 (74 сесії 6 скликання).</text:span></text:p>
      <text:p text:style-name="P14"><text:span text:style-name="T8"><text:tab/>Виконавець заходів з відстеження:</text:span><text:span text:style-name="T9"> головний спеціаліст санітарно-екологічного контролю управління з питань надзвичайних ситуацій та оборонної роботи міської ради.</text:span></text:p>
      <text:p text:style-name="P14"><text:span text:style-name="T8"><text:tab/>Цілі прийняття акта:</text:span><text:span text:style-name="T16"> </text:span><text:span text:style-name="T10">забезпечення в місті чистоти, порядку, комфортного проживання, належного санітарного стану та у зв</text:span><text:span text:style-name="T17">'</text:span><text:span text:style-name="T10">язку із забезпеченням більш ефективного здійснення контролю за станом благоустрою міста, дотриманням суб</text:span><text:span text:style-name="T17">'єктами </text:span><text:span text:style-name="T11">господарювання та громадянами законодавства у сфері благоустрою населених пунктів.</text:span></text:p>
      <text:p text:style-name="P12"><text:span text:style-name="T5"><text:tab/>Тип відстеження: </text:span><text:span text:style-name="T4">періодичне.</text:span></text:p>
      <text:p text:style-name="P2"/>
      <text:p text:style-name="P12"><text:span text:style-name="T5"><text:tab/>Строк виконання заходів з відстеження:</text:span><text:span text:style-name="T6"> </text:span><text:span text:style-name="T7">з 01 жовтня до 15 листопада <text:s/>2018 року.</text:span></text:p>
      <text:p text:style-name="P3"/>
      <text:p text:style-name="P7"><text:tab/>Аналіз статистичних даних щодо: </text:p>
      <text:p text:style-name="P5">-укладення юридичними, фізичними особами-підприємцями, мешканцями договорів на вивезення сміття та відходів;</text:p>
      <text:p text:style-name="P5">-вжиття заходів з роздільного збирання відходів;</text:p>
      <text:p text:style-name="P5">-<text:span text:style-name="T22">коштів направлених на виготовлення, відновлення або інше утримання об’єктів благоустрою;</text:span></text:p>
      <text:p text:style-name="P10">-заходів адміністративного впливу щодо порушень Правил благоустрою території м.Прилуки</text:p>
      <text:p text:style-name="P4"/>
      <text:p text:style-name="P8"><text:tab/>Дані та припущення, на основі яких відстежувалась результативність, а також способи їх одержання:</text:p>
      <text:p text:style-name="P4">Періодичне відстеження проводилось з метою визначення результативності дії встановлених «Правил благоустрою території м. Прилуки» та визначення заходів щодо подальшого удосконалення даного регуляторного акта.</text:p>
      <text:p text:style-name="P4">Введеними в дію Правилами благоустрою території м. Прилуки регламентується:</text:p>
      <text:p text:style-name="P13"><text:span text:style-name="Font_20_Style11"><text:span text:style-name="T14">- </text:span></text:span><text:span text:style-name="Font_20_Style11"><text:span text:style-name="T14">р</text:span></text:span><text:span text:style-name="Font_20_Style13"><text:span text:style-name="T13">озроблення і здійснення ефективних і комплексних заходів з утримання території міста у належному стані, її санітарного очищення, збереження об'єктів загального користування, також природних ландшафтів, інших природних комплексів і об'єктів;</text:span></text:span></text:p>
      <text:p text:style-name="P16"><text:span text:style-name="Font_20_Style13"><text:span text:style-name="T15">- о</text:span></text:span><text:span text:style-name="Font_20_Style13"><text:span text:style-name="T12">рганізацію належного утримання та раціонального використання території, будівель, інженерних споруд та об'єктів рекреаційного, природоохоронного, оздоровчого, історико-культурного та іншого призначення;</text:span></text:span></text:p>
      <text:p text:style-name="P16"><text:span text:style-name="Font_20_Style13"><text:span text:style-name="T15">- с</text:span></text:span><text:span text:style-name="T13">творення умов для реалізації прав та виконання обов’язків суб'єктами у сфері </text:span><text:span text:style-name="T13">благоустрою населених пунктів;</text:span></text:p>
      <text:p text:style-name="P16"><text:span text:style-name="Font_20_Style13"><text:span text:style-name="T12">- управління у сфері благоустрою міста;</text:span></text:span></text:p>
      <text:p text:style-name="P16"><text:soft-page-break/><text:span text:style-name="Font_20_Style13"><text:span text:style-name="T15">- в</text:span></text:span><text:span text:style-name="Font_20_Style13"><text:span text:style-name="T12">изначення суб'єктів та об'єктів у сфері благоустрою міста;</text:span></text:span></text:p>
      <text:p text:style-name="P16"><text:span text:style-name="Font_20_Style13"><text:span text:style-name="T15">- о</text:span></text:span><text:span text:style-name="Font_20_Style13"><text:span text:style-name="T15">р</text:span></text:span><text:span text:style-name="Font_20_Style13"><text:span text:style-name="T12">ганізацію благоустрою міста;</text:span></text:span></text:p>
      <text:p text:style-name="P16"><text:span text:style-name="Font_20_Style13"><text:span text:style-name="T15">- с</text:span></text:span><text:span text:style-name="Font_20_Style13"><text:span text:style-name="T12">тандартизацію і нормування у сфері благоустрою міста;</text:span></text:span></text:p>
      <text:p text:style-name="P15"><text:span text:style-name="Font_20_Style13"><text:span text:style-name="T15">-з</text:span></text:span><text:span text:style-name="Font_20_Style13"><text:span text:style-name="T12">дійснення державного, самоврядного і громадського контролю у сфері благоустрою міста;</text:span></text:span></text:p>
      <text:p text:style-name="P17"><text:span text:style-name="Font_20_Style27"><text:span text:style-name="T19">- в</text:span></text:span><text:span text:style-name="Font_20_Style27"><text:span text:style-name="T18">становлення відповідальності за порушення законодавства у сфері благоустрою міста.</text:span></text:span></text:p>
      <text:p text:style-name="P4"/>
      <text:p text:style-name="P8"><text:tab/>Кількісні та якісні значення показників результативності регуляторного акта <text:span text:style-name="T20">з</text:span><text:span text:style-name="T22">а період відстеження з жовтня 2015 року по жовтень 2018 року:</text:span></text:p>
      <text:p text:style-name="P9">-кількість укладених (переукладених) договорів про вивезення сміття, відходів — 2315 із мешканцями міста та 643 із юридичними особам, фізичними особами-підприємцями;</text:p>
      <text:p text:style-name="P9">- облаштовано 2 пункти та 9 контейнерних майданчиків з роздільного збирання ресурсоцінних відходів; <text:tab/><text:tab/><text:tab/><text:tab/></text:p>
      <text:p text:style-name="P9">-коштів направлених на виготовлення, відновлення або інше утримання об’єктів благоустрою — 45911,6 тис.грн.;<text:tab/></text:p>
      <text:p text:style-name="P9">-кількість складених адміністративних протоколів та постанов про притягнення до адміністративної відповідальності, за порушення у сфері благоустрою — 454 протоколи, на суму 87 995 грн.;</text:p>
      <text:p text:style-name="P9">-кількість поданих до суду позовів про стягнення коштів внаслідок порушення правил благоустрою — не подавалось;</text:p>
      <text:p text:style-name="P8"><text:tab/>Оцінка можливих результатів реалізації регуляторного акта та ступеня досягнення визначених цілей:</text:p>
      <text:p text:style-name="P4">Проведений аналіз свідчить, що за час дії зазначеного регуляторного акта відмічається:</text:p>
      <text:p text:style-name="P4">- покращення санітарно - екологічного стану та благоустрою міста в цілому;</text:p>
      <text:p text:style-name="P4">- покращення роботи комунальних служб міста;</text:p>
      <text:p text:style-name="P4">- раціональне використання природних ресурсів та забезпечення сталого розвитку міста;</text:p>
      <text:p text:style-name="P4"><text:span text:style-name="T21">-</text:span><text:span text:style-name="T22">відповідальне становлення юридичних та фізичних осіб до навколишнього середовища, збереження об’єктів та елементів благоустрою.</text:span></text:p>
      <text:p text:style-name="P4"/>
      <text:p text:style-name="P4"/>
      <text:p text:style-name="P4">Секретар міської ради<text:tab/><text:tab/><text:tab/><text:tab/><text:tab/><text:tab/><text:tab/><text:tab/>А.В.ШАМРАЙ</text:p>
      <text:p text:style-name="P4"/>
      <text:p text:style-name="P11">Бойченко А.Г. 3-42-3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imes New Roman" style:font-size-complex="12pt" style:language-complex="fa" style:country-complex="IR" fo:hyphenate="false" fo:hyphenation-remain-char-count="2" fo:hyphenation-push-char-count="2"/>
    </style:style>
    <style:style style:name="Style1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Style3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Font_20_Style28" style:display-name="Font Style28" style:family="text" style:parent-style-name="Основной_20_шрифт_20_абзаца"/>
    <style:style style:name="Font_20_Style27" style:display-name="Font Style27" style:family="text" style:parent-style-name="Основной_20_шрифт_20_абзаца"/>
    <style:style style:name="Font_20_Style11" style:display-name="Font Style11" style:family="text" style:parent-style-name="Основной_20_шрифт_20_абзаца"/>
    <style:style style:name="Font_20_Style13" style:display-name="Font Style13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45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H31M</meta:editing-duration>
    <meta:editing-cycles>26</meta:editing-cycles>
    <meta:generator>OpenOffice.org/3.3$Win32 OpenOffice.org_project/330m20$Build-9567</meta:generator>
    <dc:date>2018-11-16T07:52:19.88</dc:date>
    <meta:document-statistic meta:table-count="0" meta:image-count="0" meta:object-count="0" meta:page-count="2" meta:paragraph-count="39" meta:word-count="477" meta:character-count="3993"/>
    <meta:user-defined meta:name="Info 1"/>
    <meta:user-defined meta:name="Info 2"/>
    <meta:user-defined meta:name="Info 3"/>
    <meta:user-defined meta:name="Info 4"/>
  </office:meta>
</office:document-meta>
</file>